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/>
    <style:font-face style:name="OpenSymbol" svg:font-family="OpenSymbol, 'Arial Unicode MS'"/>
    <style:font-face style:name="OpenSymbol1" svg:font-family="OpenSymbol" style:font-charset="x-symbol"/>
    <style:font-face style:name="Symbol" svg:font-family="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4626in" style:type="center"/>
          <style:tab-stop style:position="6.1283in" style:type="right"/>
        </style:tab-stops>
      </style:paragraph-properties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paragraph-rsid="000451ca" style:font-weight-asian="bold" style:font-weight-complex="bold"/>
    </style:style>
    <style:style style:name="P4" style:family="paragraph" style:parent-style-name="Standard">
      <style:text-properties fo:font-weight="bold" officeooo:paragraph-rsid="0008c477" style:font-weight-asian="bold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text-properties fo:font-weight="normal" officeooo:rsid="00055921" style:font-weight-asian="normal" style:font-weight-complex="normal"/>
    </style:style>
    <style:style style:name="P7" style:family="paragraph" style:parent-style-name="Standard">
      <style:paragraph-properties fo:margin-top="0in" fo:margin-bottom="0.0598in" style:contextual-spacing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top="0in" fo:margin-bottom="0.0598in" style:contextual-spacing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 style:list-style-name="L1">
      <style:text-properties officeooo:paragraph-rsid="000451ca"/>
    </style:style>
    <style:style style:name="P11" style:family="paragraph" style:parent-style-name="Standard" style:list-style-name="L1">
      <style:text-properties officeooo:paragraph-rsid="0008c477"/>
    </style:style>
    <style:style style:name="P12" style:family="paragraph" style:parent-style-name="Standard" style:list-style-name="L1">
      <style:text-properties officeooo:rsid="000451ca" officeooo:paragraph-rsid="000d7bd9"/>
    </style:style>
    <style:style style:name="P13" style:family="paragraph" style:parent-style-name="Standard" style:list-style-name="L1">
      <style:text-properties officeooo:rsid="000391da" officeooo:paragraph-rsid="0008c477"/>
    </style:style>
    <style:style style:name="P14" style:family="paragraph" style:parent-style-name="Standard" style:list-style-name="L1">
      <style:text-properties officeooo:rsid="000bb57c" officeooo:paragraph-rsid="000bb57c"/>
    </style:style>
    <style:style style:name="P15" style:family="paragraph" style:parent-style-name="Standard" style:list-style-name="L1">
      <style:text-properties officeooo:rsid="000ecfd7" officeooo:paragraph-rsid="000ecfd7"/>
    </style:style>
    <style:style style:name="P16" style:family="paragraph" style:parent-style-name="Standard" style:list-style-name="WW8Num2"/>
    <style:style style:name="P17" style:family="paragraph" style:parent-style-name="Standard" style:list-style-name="WW8Num2">
      <style:text-properties officeooo:rsid="00055921" officeooo:paragraph-rsid="00055921"/>
    </style:style>
    <style:style style:name="P18" style:family="paragraph" style:parent-style-name="Standard" style:list-style-name="WW8Num3">
      <style:text-properties fo:font-weight="normal" style:font-weight-asian="normal" style:font-weight-complex="normal"/>
    </style:style>
    <style:style style:name="P19" style:family="paragraph" style:parent-style-name="Standard" style:list-style-name="WW8Num3">
      <style:text-properties fo:font-weight="normal" officeooo:paragraph-rsid="00078d17" style:font-weight-asian="normal" style:font-weight-complex="normal"/>
    </style:style>
    <style:style style:name="T1" style:family="text">
      <style:text-properties officeooo:rsid="000ecfd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55921" style:font-weight-asian="normal" style:font-weight-complex="normal"/>
    </style:style>
    <style:style style:name="T5" style:family="text">
      <style:text-properties officeooo:rsid="000451ca"/>
    </style:style>
    <style:style style:name="T6" style:family="text">
      <style:text-properties officeooo:rsid="00055921"/>
    </style:style>
    <style:style style:name="T7" style:family="text">
      <style:text-properties officeooo:rsid="000f4c6a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Starter: please r</text:span>ead general distance event starter instructions prior to the event. <text:s/>Show up at least one hour prior to run start. <text:s text:c="2"/>9 AM.</text:p>
      <text:p text:style-name="Standard"/>
      <text:p text:style-name="Standard"/>
      <text:p text:style-name="P3">Thank you</text:p>
      <text:p text:style-name="P3"/>
      <text:list xml:id="list3585843567" text:style-name="L1">
        <text:list-item>
          <text:p text:style-name="P10">IAS and named IAS representativ<text:span text:style-name="T5">e</text:span></text:p>
          <text:p text:style-name="P12"/>
        </text:list-item>
        <text:list-item>
          <text:p text:style-name="P11">Friends and named Friends representative </text:p>
          <text:p text:style-name="P13"/>
        </text:list-item>
        <text:list-item>
          <text:p text:style-name="P14">Photography</text:p>
        </text:list-item>
        <text:list-item>
          <text:p text:style-name="P15">Event crew (including high school team)</text:p>
        </text:list-item>
        <text:list-item>
          <text:p text:style-name="P15">Someone else?</text:p>
        </text:list-item>
      </text:list>
      <text:p text:style-name="P4"/>
      <text:p text:style-name="P2">Explain course</text:p>
      <text:p text:style-name="Standard"/>
      <text:p text:style-name="Standard">The course is marked with chalk on the ground and flagging tape. <text:s/>There are marshals at key points.</text:p>
      <text:p text:style-name="Standard"/>
      <text:list xml:id="list702952001" text:style-name="WW8Num2">
        <text:list-item>
          <text:p text:style-name="P16">start line <text:span text:style-name="T6">is on Pipeline trail just past the meetinghouse</text:span></text:p>
        </text:list-item>
        <text:list-item>
          <text:p text:style-name="P16">it's two loops on principal trails</text:p>
          <text:list>
            <text:list-item>
              <text:p text:style-name="P16">Pipeline trail, </text:p>
            </text:list-item>
            <text:list-item>
              <text:p text:style-name="P16">down to the river on far trail,</text:p>
            </text:list-item>
            <text:list-item>
              <text:p text:style-name="P16">up from the river on middle trail</text:p>
            </text:list-item>
            <text:list-item>
              <text:p text:style-name="P16">return on trolley track trail</text:p>
            </text:list-item>
          </text:list>
        </text:list-item>
        <text:list-item>
          <text:p text:style-name="P16">second loop passes by this start area</text:p>
        </text:list-item>
        <text:list-item>
          <text:p text:style-name="P17">finish line is same as start line.</text:p>
        </text:list-item>
      </text:list>
      <text:p text:style-name="Standard"/>
      <text:p text:style-name="Standard"><text:span text:style-name="T2">Finish procedure: </text:span><text:span text:style-name="T4">Today’s event is chip timed. <text:s/>Please run through the finish. <text:s/>Keep walking until you reach the trailhead at the parking lot.</text:span></text:p>
      <text:p text:style-name="P6"/>
      <text:p text:style-name="P6"/>
      <text:p text:style-name="Standard"><text:span text:style-name="T2">Caution: </text:span><text:span text:style-name="T3">This is a cross-country course. <text:s/>There ground is uneven, there are ruts, rocks, and roots, so be careful out there.</text:span></text:p>
      <text:p text:style-name="P2"/>
      <text:p text:style-name="P5">Please, no headphones, pets, or strollers. <text:s/>This is for the safety of all involved.</text:p>
      <text:p text:style-name="P2"/>
      <text:p text:style-name="P2">PAC Acknowledgment:</text:p>
      <text:p text:style-name="P2"/>
      <text:list xml:id="list1698555416" text:style-name="WW8Num3">
        <text:list-item>
          <text:p text:style-name="P18">This event is produced by Princeton Athletic Club.</text:p>
        </text:list-item>
        <text:list-item>
          <text:p text:style-name="P18">It is a volunteer effort, and we invite you to join our club and help at a future event.</text:p>
        </text:list-item>
        <text:list-item>
          <text:p text:style-name="P19"><text:span text:style-name="T1">The next event is </text:span>…</text:p>
        </text:list-item>
      </text:list>
      <text:p text:style-name="P2"/>
      <text:p text:style-name="P5">And of course … have fun!</text:p>
      <text:p text:style-name="P2"/>
      <text:p text:style-name="P2"/>
      <text:p text:style-name="P8"><text:span text:style-name="T2">THE START. <text:s/></text:span><text:span text:style-name="T3">There are two commands, “runners set” and then the horn.</text:span></text:p>
      <text:p text:style-name="P7">Note: if horn should fail, have a whistle ready, reset, and instruct that the whistle will be used.</text:p>
      <text:p text:style-name="P5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/>
    <style:font-face style:name="OpenSymbol" svg:font-family="OpenSymbol, 'Arial Unicode MS'"/>
    <style:font-face style:name="OpenSymbol1" svg:font-family="OpenSymbol" style:font-charset="x-symbol"/>
    <style:font-face style:name="Symbol" svg:font-family="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>
      <style:text-properties style:font-name="Symbol" fo:font-family="Symbol" style:font-name-complex="OpenSymbol" style:font-family-complex="OpenSymbol, 'Arial Unicode MS'"/>
    </style:style>
    <style:style style:name="WW8Num2z0" style:family="text">
      <style:text-properties style:font-name="Lucida Grande" fo:font-family="'Lucida Grande'" style:font-name-complex="OpenSymbol" style:font-family-complex="OpenSymbol, 'Arial Unicode MS'"/>
    </style:style>
    <style:style style:name="WW8Num2z1" style:family="text">
      <style:text-properties style:font-name="Symbol" fo:font-family="Symbol" style:font-name-complex="OpenSymbol" style:font-family-complex="OpenSymbol, 'Arial Unicode MS'"/>
    </style:style>
    <style:style style:name="WW8Num3z0" style:family="text">
      <style:text-properties style:font-name="Lucida Grande" fo:font-family="'Lucida Grande'" style:font-name-complex="OpenSymbol" style:font-family-complex="OpenSymbol, 'Arial Unicode MS'"/>
    </style:style>
    <style:style style:name="WW8Num3z1" style:family="text">
      <style:text-properties style:font-name="Symbol" fo:font-family="Symbol" style:font-name-complex="OpenSymbol" style:font-family-complex="OpenSymbol, 'Arial Unicode MS'"/>
    </style:style>
    <style:style style:name="WW8Num4z0" style:family="text">
      <style:text-properties style:font-name="Lucida Grande" fo:font-family="'Lucida Grande'" style:font-name-complex="OpenSymbol" style:font-family-complex="OpenSymbol, 'Arial Unicode MS'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Lucida Grande"/>
      </text:list-level-style-bullet>
      <text:list-level-style-bullet text:level="2" text:style-name="WW8Num2z1" loext:num-list-format="%2%." style:num-suffix="." text:bullet-char=" 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1" loext:num-list-format="%3%.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1" loext:num-list-format="%4%.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1" loext:num-list-format="%6%.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1" loext:num-list-format="%7%.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1" loext:num-list-format="%9%.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Lucida Grande"/>
      </text:list-level-style-bullet>
      <text:list-level-style-bullet text:level="2" text:style-name="WW8Num3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3z1" loext:num-list-format="%3%.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3z1" loext:num-list-format="%4%.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3z1" loext:num-list-format="%6%.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3z1" loext:num-list-format="%7%.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3z1" loext:num-list-format="%9%.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Lucida Grande"/>
      </text:list-level-style-bullet>
      <text:list-level-style-bullet text:level="2" text:style-name="WW8Num4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Lucida Grande"/>
      </text:list-level-style-bullet>
      <text:list-level-style-bullet text:level="3" text:style-name="WW8Num4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Lucida Grande"/>
      </text:list-level-style-bullet>
      <text:list-level-style-bullet text:level="4" text:style-name="WW8Num4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Lucida Grande"/>
      </text:list-level-style-bullet>
      <text:list-level-style-bullet text:level="5" text:style-name="WW8Num4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Lucida Grande"/>
      </text:list-level-style-bullet>
      <text:list-level-style-bullet text:level="6" text:style-name="WW8Num4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Lucida Grande"/>
      </text:list-level-style-bullet>
      <text:list-level-style-bullet text:level="7" text:style-name="WW8Num4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Lucida Grande"/>
      </text:list-level-style-bullet>
      <text:list-level-style-bullet text:level="8" text:style-name="WW8Num4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Lucida Grande"/>
      </text:list-level-style-bullet>
      <text:list-level-style-bullet text:level="9" text:style-name="WW8Num4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Lucida Grand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4626in" style:type="center"/>
          <style:tab-stop style:position="6.1283in" style:type="right"/>
        </style:tab-stops>
      </style:paragraph-properties>
    </style:style>
    <style:style style:name="MT1" style:family="text">
      <style:text-properties officeooo:rsid="000f4c6a"/>
    </style:style>
    <style:style style:name="MT2" style:family="text">
      <style:text-properties officeooo:rsid="000ecfd7"/>
    </style:style>
    <style:page-layout style:name="Mpm1">
      <style:page-layout-properties fo:page-width="11in" fo:page-height="8.5in" style:num-format="1" style:print-orientation="landscape" fo:margin-top="0.7874in" fo:margin-bottom="0.5in" fo:margin-left="0.7874in" fo:margin-right="0.7874in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columns fo:column-count="2" fo:column-gap="0.1in">
          <style:column-sep style:width="0.0008in" style:color="#000000" style:height="0%" style:style="none"/>
          <style:column style:rel-width="32767*" fo:start-indent="0in" fo:end-indent="0.05in"/>
          <style:column style:rel-width="32768*" fo:start-indent="0.0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882in" fo:margin-left="0in" fo:margin-right="0in" fo:margin-bottom="0.3492in" style:dynamic-spacing="true"/>
      </style:header-style>
      <style:footer-style>
        <style:header-footer-properties fo:min-height="0.2874in" fo:margin-left="0in" fo:margin-right="0in" fo:margin-top="0.24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Princeton A. C. Institute Woods event based at Friends School <text:s text:c="3"/><text:span text:style-name="MT1">update 2024</text:span><text:tab/><text:tab/><text:span text:style-name="MT2">Pre-race announcements and</text:span> starter notes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3-04-02T22:53:28</meta:creation-date>
    <dc:date>2024-01-10T14:49:30.993792146</dc:date>
    <meta:editing-cycles>14</meta:editing-cycles>
    <meta:editing-duration>PT1H33S</meta:editing-duration>
    <meta:generator>LibreOffice/7.2.2.2$MacOSX_X86_64 LibreOffice_project/02b2acce88a210515b4a5bb2e46cbfb63fe97d56</meta:generator>
    <meta:document-statistic meta:table-count="0" meta:image-count="0" meta:object-count="0" meta:page-count="1" meta:paragraph-count="30" meta:word-count="279" meta:character-count="1522" meta:non-whitespace-character-count="1274"/>
  </office:meta>
</office:document-meta>
</file>